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ODATNI MATERIJALI</text:p>
      <text:p text:style-name="Standard"/>
      <text:p text:style-name="Standard">RAZRED: 3. PŠ Drinovci</text:p>
      <text:p text:style-name="Standard">UČITELJICA: Anela Ponoš</text:p>
      <text:p text:style-name="Standard"/>
      <text:p text:style-name="Standard">HRVATSKI JEZIK: Svijet riječi 3, radna bilježnica</text:p>
      <text:p text:style-name="Standard"/>
      <text:p text:style-name="Standard">MATEMATIKA: Moj sretni broj 3, radna bilježnica</text:p>
      <text:p text:style-name="Standard"><text:tab/><text:tab/>Moj sretni broj<text:s/>3, zbirka zadataka</text:p>
      <text:p text:style-name="Standard"/>
      <text:p text:style-name="Standard">PRIRODA I DRUŠTVO: Istražujemo naš svijet 3, radna bilježnica</text:p>
      <text:p text:style-name="Standard"/>
      <text:p text:style-name="Standard">ENGLESKI JEZIK: New building blocks 3, radna bilježnica</text:p>
      <text:p text:style-name="Standard"/>
      <text:p text:style-name="Standard">VJERONAUK: U ljubavi i pomirenju, radna bilježnica</text:p>
      <text:p text:style-name="Standard"/>
      <text:p text:style-name="Standard">INFORMATIKA: e-SVIJET 3, radna bilježn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la</meta:initial-creator>
    <dc:creator>Saša</dc:creator>
    <meta:creation-date>2023-07-07T09:07:00Z</meta:creation-date>
    <dc:date>2023-07-07T09:0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